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337cm" fo:margin-right="2.217cm" fo:margin-top="0cm" fo:margin-bottom="0.007cm" fo:line-height="104%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cm" fo:margin-right="0.002cm" fo:margin-top="0cm" fo:margin-bottom="0.005cm" fo:line-height="99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.025cm"/>
    </style:style>
    <style:style style:name="P4" style:family="paragraph" style:parent-style-name="Standard">
      <style:paragraph-properties fo:margin-left="0.018cm" fo:margin-right="0cm" fo:margin-top="0cm" fo:margin-bottom="0.016cm" fo:line-height="103%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012cm" fo:line-height="111%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012cm" fo:line-height="111%" fo:text-indent="-0.018cm" style:auto-text-indent="false"/>
      <style:text-properties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left="0cm" fo:margin-right="1.309cm" fo:margin-top="0cm" fo:margin-bottom="0cm" fo:line-height="99%" fo:text-indent="0cm" style:auto-text-indent="false"/>
    </style:style>
    <style:style style:name="P8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 style:master-page-name="Standard">
      <style:paragraph-properties fo:margin-left="0.018cm" fo:margin-right="-0.023cm" fo:margin-top="0cm" fo:margin-bottom="0cm" fo:text-align="end" style:justify-single-word="false" fo:text-indent="-0.018cm" style:auto-text-indent="false" style:page-numb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.018cm" fo:margin-right="-0.023cm" fo:margin-top="0cm" fo:margin-bottom="0cm" fo:text-align="end" style:justify-single-word="false" fo:text-indent="-0.018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.018cm" fo:margin-right="-0.023cm" fo:margin-top="0cm" fo:margin-bottom="0cm" fo:text-align="end" style:justify-single-word="false" fo:text-indent="-0.018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.083cm" fo:line-height="99%" fo:padding="0cm" fo:border="0.018cm solid #000001"/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P13" style:family="paragraph" style:parent-style-name="Standard">
      <style:paragraph-properties fo:margin-left="0.095cm" fo:margin-right="0cm" fo:margin-top="0cm" fo:margin-bottom="0cm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2.337cm" fo:margin-right="2.325cm" fo:margin-top="0cm" fo:margin-bottom="0.007cm" fo:line-height="104%" fo:text-align="center" style:justify-single-word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>
      <style:paragraph-properties fo:margin-top="0cm" fo:margin-bottom="0cm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cm" fo:margin-bottom="0cm"/>
      <style:text-properties style:font-name="Times New Roman" fo:font-style="italic" style:font-name-asian="Times New Roman1" style:font-style-asian="italic" style:font-name-complex="Times New Roman1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8" style:family="paragraph" style:parent-style-name="Standard">
      <style:paragraph-properties fo:margin-left="0.492cm" fo:margin-right="0cm" fo:margin-top="0cm" fo:margin-bottom="0.191cm" fo:line-height="103%" fo:text-indent="-0.018cm" style:auto-text-indent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cm" fo:margin-right="0.002cm" fo:margin-top="0cm" fo:margin-bottom="0cm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left="0.018cm" fo:margin-right="0cm" fo:margin-top="0cm" fo:margin-bottom="0.016cm" fo:line-height="103%" fo:text-indent="-0.018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.018cm" fo:margin-right="0cm" fo:margin-top="0cm" fo:margin-bottom="0.016cm" fo:line-height="103%" fo:text-indent="-0.018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.03cm" fo:text-align="center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-0.009cm" fo:margin-right="0cm" fo:margin-top="0cm" fo:margin-bottom="0.012cm" fo:line-height="111%" fo:text-indent="-0.018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-0.009cm" fo:margin-right="0cm" fo:margin-top="0cm" fo:margin-bottom="0.012cm" fo:line-height="100%" fo:text-align="center" style:justify-single-word="false" fo:text-indent="-0.018cm" style:auto-text-indent="false"/>
      <style:text-properties style:font-name="Calibri" fo:font-style="normal" style:font-style-asian="normal" style:font-style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6" style:family="paragraph" style:parent-style-name="Standard" style:list-style-name="WWNum1">
      <style:paragraph-properties fo:margin-left="0cm" fo:margin-right="0cm" fo:margin-top="0cm" fo:margin-bottom="0.016cm" fo:line-height="103%" fo:text-indent="-0.616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12.995cm" fo:margin-right="0cm" fo:margin-top="0cm" fo:margin-bottom="0cm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8" style:family="paragraph" style:parent-style-name="Standard">
      <style:paragraph-properties fo:margin-left="2.178cm" fo:margin-right="0cm" fo:margin-top="0cm" fo:margin-bottom="0cm" fo:line-height="99%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9" style:family="paragraph" style:parent-style-name="Standard">
      <style:paragraph-properties fo:margin-left="3.083cm" fo:margin-right="2.997cm" fo:margin-top="0cm" fo:margin-bottom="0cm" fo:line-height="99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0" style:family="paragraph" style:parent-style-name="Standard">
      <style:paragraph-properties fo:margin-left="0cm" fo:margin-right="1.309cm" fo:margin-top="0cm" fo:margin-bottom="0cm" fo:line-height="99%" fo:text-indent="3.103cm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T5" style:family="text">
      <style:text-properties style:font-name="Times New Roman" fo:font-size="10pt" fo:font-style="italic" style:text-underline-style="solid" style:text-underline-width="auto" style:text-underline-color="#000000" fo:font-weight="bold" style:font-name-asian="Times New Roman1" style:font-size-asian="10pt" style:font-style-asian="italic" style:font-weight-asian="bold" style:font-name-complex="Times New Roman1"/>
    </style:style>
    <style:style style:name="T6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/>
    </style:style>
    <style:style style:name="T7" style:family="text">
      <style:text-properties style:font-name="Times New Roman" fo:font-size="10pt" style:font-name-asian="Times New Roman1" style:font-size-asian="10pt" style:font-name-complex="Times New Roman1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weight-complex="bold"/>
    </style:style>
    <style:style style:name="T16" style:family="text">
      <style:text-properties style:font-name="Arial"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21" style:family="text">
      <style:text-properties style:font-name="Arial" fo:font-size="10pt" fo:font-style="normal" fo:font-weight="bold" style:font-name-asian="Times New Roman1" style:font-size-asian="10pt" style:language-asian="pl" style:country-asian="PL" style:font-style-asian="normal" style:font-weight-asian="bold" style:font-name-complex="Calibri1" style:font-size-complex="10pt" style:font-style-complex="normal" style:font-weight-complex="bold"/>
    </style:style>
    <style:style style:name="T2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1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9">Załącznik nr 7 do SIWZ </text:p>
      <text:p text:style-name="P10">ZZP.271.9.2020.AK</text:p>
      <text:p text:style-name="P12">UWAGA!!! Niniejsze zobowiązanie wypełnia podmiot trzeci w przypadku, gdy wykonawca polega na jego zasobach w celu wykazania warunku dysponowania zasobami technicznymi lub zawodowymi. </text:p>
      <text:p text:style-name="P13"><text:s/></text:p>
      <text:p text:style-name="P14">WZÓR ZOBOWIĄZANIA PODMIOTU TRZECIEGO </text:p>
      <text:p text:style-name="P1"><text:span text:style-name="T8">do oddania do dyspozycji Wykonawcy niezbędnych zasobów <text:s/>na potrzeby wykonania zamówienia</text:span><text:span text:style-name="T9"> </text:span></text:p>
      <text:p text:style-name="P15"><text:s/></text:p>
      <text:p text:style-name="P11">.............................................................. </text:p>
      <text:p text:style-name="P17"><text:s text:c="97"/>(miejscowość, dnia) </text:p>
      <text:p text:style-name="P18">Nazwa wykonawcy: <text:s text:c="8"/></text:p>
      <text:p text:style-name="P18"><text:s/>............................................................................................ </text:p>
      <text:p text:style-name="P18">............................................................................................. </text:p>
      <text:p text:style-name="P18">Adres siedziby wykonawcy: </text:p>
      <text:p text:style-name="P18">............................................................................................ </text:p>
      <text:p text:style-name="P18">............................................................................................. </text:p>
      <text:p text:style-name="P19">ZOBOWIĄZANIE <text:s/>PODMIOTU TRZECIEGO </text:p>
      <text:p text:style-name="P3"/>
      <text:p text:style-name="P20">Ja (my) niżej podpisany(i) </text:p>
      <text:p text:style-name="P20">………………………………………………………………………………………………… </text:p>
      <text:p text:style-name="P22"><text:s/>(imię i nazwisko osoby upoważnionej do reprezentowania podmiotu trzeciego) </text:p>
      <text:p text:style-name="P23">zobowiązuję się do oddania na potrzeby wykonania zamówienia pod nazwą: </text:p>
      <text:p text:style-name="P25">Modernizacja dróg gminnch (zaprojektuj i wybuduj):</text:p>
      <text:p text:style-name="P8">Cz.1 – Łącznika pomiędzy ul. Szkolną a ul. Szymona w Dylakach</text:p>
      <text:p text:style-name="P8">Cz.2 – Bocznej ul. Pustki w Krasiejowie</text:p>
      <text:p text:style-name="P8">Cz.3 – Bocznej ul. Szkolnej w Krasiejowie</text:p>
      <text:p text:style-name="P24"><text:span text:style-name="T12">Cz.4 </text:span><text:span text:style-name="T20">– </text:span><text:span text:style-name="T19">ul.Brzozowej <text:s/>w Grodźcu wraz z sięgaczami do drogi krajowej 46</text:span></text:p>
      <text:p text:style-name="P6"/>
      <text:p text:style-name="P5"><text:span text:style-name="T3">następującemu wykonawcy </text:span><text:span text:style-name="T2">(nazwa i adres wykonawcy): </text:span></text:p>
      <text:p text:style-name="P4"><text:span text:style-name="T2">…………………………………………………………………………………………………………… ………………………………………………………………………………………………………….</text:span><text:span text:style-name="T10"> <text:s/></text:span></text:p>
      <text:p text:style-name="P5"><text:span text:style-name="T3">następujących zasobów (np. wiedza i doświadczenie, potencjał techniczny, potencjał kadrowy, potencjał ekonomiczny lub finansowy)</text:span><text:span text:style-name="T2">:</text:span><text:span text:style-name="T3"> </text:span></text:p>
      <text:p text:style-name="P4"><text:span text:style-name="T2">…………………………………………………………………………………………………………… ………………………………………………………………………………………………………….</text:span><text:span text:style-name="T10"> <text:s/></text:span></text:p>
      <text:p text:style-name="P21">Oświadczam, iż: </text:p>
      <text:list xml:id="list34794586" text:style-name="WWNum1">
        <text:list-item>
          <text:p text:style-name="P26">udostępniam Wykonawcy ww. zasoby, w następującym zakresie:……………………… </text:p>
        </text:list-item>
        <text:list-item>
          <text:p text:style-name="P26">sposób wykorzystania udostępnionych przeze mnie zasobów będzie następujący:……… </text:p>
        </text:list-item>
        <text:list-item>
          <text:p text:style-name="P26">charakter stosunku łączącego mnie z Wykonawcą będzie następujący: …………… </text:p>
        </text:list-item>
        <text:list-item>
          <text:p text:style-name="P26">zakres mojego udziału przy wykonywaniu zamówienia będzie następujący: ……….. </text:p>
        </text:list-item>
        <text:list-item>
          <text:p text:style-name="P26"><text:soft-page-break/>okres mojego udziału przy wykonywaniu zamówienia będzie następujący: ………….. </text:p>
        </text:list-item>
      </text:list>
      <text:p text:style-name="P16"><text:s text:c="2"/></text:p>
      <text:p text:style-name="P27"><text:s/></text:p>
      <text:p text:style-name="P28"><text:s/>........................................................................................................................ </text:p>
      <text:p text:style-name="P29">(PODPIS I PIECZĄTKA IMIENNA OSOBY UPOWAŻNIONEJ DO SKŁADANIA OŚWIADCZEŃ WOLI </text:p>
      <text:p text:style-name="P30">W IMIENIU PODMIOTU TRZECIEGO - UDOSTĘPNIAJĄCEGO)</text:p>
      <text:p text:style-name="P7"><text:span text:style-name="T7"><text:s/></text:span><text:span text:style-name="T5">UWAGA!!!</text:span><text:span text:style-name="T6"> </text:span></text:p>
      <text:p text:style-name="P2"><text:span text:style-name="T4">Zobowiązanie podmiotu trzeciego musi być podpisane przez osobę/y upoważnioną/e do reprezentowania podmiotu trzeciego w zakresie jego praw majątkowych zgodnie z wpisem do KRS, wpisem do CEIDG lub umową spółki albo przez osobę/y posiadającą/e pełnomocnictwo, które wykonawca zobowiązany jest dołączyć do oferty. <text:s/></text:span><text:bookmark text:name="_GoBack"/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Nagłówek1" style:family="paragraph" style:default-outline-level="">
      <style:paragraph-properties fo:margin-top="0cm" fo:margin-bottom="0cm" fo:line-height="100%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fo:color="#000000" style:font-name="Calibri" style:font-name-asian="Calibri1" style:font-name-complex="Calibri1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2cm" fo:padding-bottom="0cm" fo:padding-left="1.655cm" fo:padding-right="1.64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GMINA OZIMEK<text:line-break/>siedziba: Urząd Gminy i Miasta w Ozimku<draw:frame draw:style-name="Mfr1" draw:name="grafika1" text:anchor-type="char" svg:x="0cm" svg:y="0cm" svg:width="0.898cm" svg:height="1.162cm" draw:z-index="2"><draw:image xlink:href="Pictures/10000201000000220000002C120F8454.png" xlink:type="simple" xlink:show="embed" xlink:actuate="onLoad"/></draw:frame></text:p>
        <text:p text:style-name="Header">46 – 040 Ozimek</text:p>
        <text:p text:style-name="Header">Ul. ks. Jana Dzierżona 4 b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crosoft Word - Załącznik nr 9 do SIWZ</dc:title>
    <meta:initial-creator>Anna Zienkiewicz</meta:initial-creator>
    <dc:creator>marcin kekin</dc:creator>
    <meta:editing-cycles>26</meta:editing-cycles>
    <meta:print-date>2020-10-13T09:07:00</meta:print-date>
    <meta:creation-date>2019-03-19T08:57:00</meta:creation-date>
    <dc:date>2020-11-17T14:58:02.67</dc:date>
    <meta:editing-duration>PT38S</meta:editing-duration>
    <meta:generator>OpenOffice.org/3.3$Win32 OpenOffice.org_project/330m20$Build-9567</meta:generator>
    <meta:document-statistic meta:table-count="0" meta:image-count="1" meta:object-count="0" meta:page-count="2" meta:paragraph-count="45" meta:word-count="281" meta:character-count="2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